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Helvetica" svg:font-family="Helvetica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15in" fo:margin-left="0in" table:align="left" style:may-break-between-rows="true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4.325in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Table1.10" style:family="table-row">
      <style:table-row-properties style:min-row-height="0.7118in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language="en" fo:country="none" fo:font-weight="normal" fo:background-color="transparent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paragraph-properties fo:margin-left="0.5in" fo:margin-right="0in" fo:line-height="100%" fo:text-align="start" style:justify-single-word="false" fo:text-indent="-0.5in" style:auto-text-indent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paragraph-properties fo:margin-left="0.5in" fo:margin-right="0in" fo:line-height="100%" fo:text-align="start" style:justify-single-word="false" fo:text-indent="-0.5in" style:auto-text-indent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-0.0016in" fo:language="en" fo:country="none" style:font-name-asian="Helvetica" style:font-name-complex="Helvetica"/>
    </style:style>
    <style:style style:name="T5" style:family="text">
      <style:text-properties fo:letter-spacing="-0.0016in" fo:language="en" fo:country="none" style:text-underline-style="solid" style:text-underline-width="auto" style:text-underline-color="font-color" fo:font-weight="bold" style:font-name-asian="Helvetica" style:font-weight-asian="bold" style:font-name-complex="Helvetic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FOR CMaP PROJECT</text:p>
      <text:p text:style-name="P1"/>
      <text:p text:style-name="P2"/>
      <text:p text:style-name="P3">Project Title: <text:s/>What in the world are we eating?</text:p>
      <text:p text:style-name="P3">Created by: <text:s/>Brian Wilding</text:p>
      <text:p text:style-name="P3">Class: <text:s/>Spanish III+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ject Description</text:p>
          </table:table-cell>
          <table:table-cell table:style-name="Table1.A1" office:value-type="string">
            <text:p text:style-name="P2">Students will:</text:p>
            <text:p text:style-name="P2">1-Sample foods of Hispanic or Spanish origin. <text:s/></text:p>
            <text:p text:style-name="P2">2-Describe what foods are native to certain countries and why</text:p>
            <text:p text:style-name="P2">3-Locate places that offer Spanish foods</text:p>
            <text:p text:style-name="P2">(optional)-Give a brief description with pics and a history of the owners/ establishment of the place they choose (as a digital project.)</text:p>
            <text:p text:style-name="P2"/>
            <text:p text:style-name="P4"/>
          </table:table-cell>
        </table:table-row>
        <table:table-row>
          <table:table-cell table:style-name="Table1.A1" office:value-type="string">
            <text:p text:style-name="P2">Community Issue or Problem Selected</text:p>
            <text:p text:style-name="P2">-How project evolved?</text:p>
          </table:table-cell>
          <table:table-cell table:style-name="Table1.A1" office:value-type="string">
            <text:p text:style-name="P2"/>
            <text:p text:style-name="P2">Little knowledge of:</text:p>
            <text:p text:style-name="P2">1-What Authentic foods are </text:p>
            <text:p text:style-name="P2">2-Where to eat them (Taco Bell is not real Mexican food!!!)</text:p>
            <text:p text:style-name="P2">3-Location of food establishments, taco/food wagons(types and prices)</text:p>
            <text:p text:style-name="P4"/>
          </table:table-cell>
        </table:table-row>
        <table:table-row>
          <table:table-cell table:style-name="Table1.A1" office:value-type="string">
            <text:p text:style-name="P2">Community Partner(s)</text:p>
          </table:table-cell>
          <table:table-cell table:style-name="Table1.A1" office:value-type="string">
            <text:p text:style-name="P2"/>
            <text:p text:style-name="P2">Brighton HS and various Hispanic restaurants.</text:p>
            <text:p text:style-name="P4"/>
          </table:table-cell>
        </table:table-row>
        <table:table-row>
          <table:table-cell table:style-name="Table1.A1" office:value-type="string">
            <text:p text:style-name="P2">Project Objectives</text:p>
            <text:p text:style-name="P4"/>
          </table:table-cell>
          <table:table-cell table:style-name="Table1.A1" office:value-type="string">
            <text:p text:style-name="P2"/>
            <text:p text:style-name="P2">1. Help students to learn what different ethnic foods are. </text:p>
            <text:p text:style-name="P2">2. Facilitate awareness and where places are available in the community.</text:p>
            <text:p text:style-name="P2">3. Talk about their nutritional content.</text:p>
            <text:p text:style-name="P4"/>
          </table:table-cell>
        </table:table-row>
        <table:table-row>
          <table:table-cell table:style-name="Table1.A1" office:value-type="string">
            <text:p text:style-name="P2">Utah Core Standards/Objectives</text:p>
            <text:p text:style-name="P4"/>
          </table:table-cell>
          <table:table-cell table:style-name="Table1.A1" office:value-type="string">
            <text:p text:style-name="P11"/>
            <text:p text:style-name="P11">From CSD World World Languages: Spanish Curriculum</text:p>
            <text:list xml:id="list35545212" text:style-name="L1">
              <text:list-item>
                <text:p text:style-name="P14"><text:span text:style-name="T4">I participate in a wider range of conversational and transactional situations (ex:</text:span><text:span text:style-name="T5"> ordering food,</text:span><text:span text:style-name="T4"> buying clothes, getting tickets).</text:span></text:p>
              </text:list-item>
              <text:list-item>
                <text:p text:style-name="P12">I can understand information about menus, nutrition, and the preparation and quality of foods. (S3U3-interpretive)</text:p>
              </text:list-item>
              <text:list-item>
                <text:p text:style-name="P12">I can talk about menus, nutrition, and the preparation and quality of foods.(S3U3-interpersonal)</text:p>
              </text:list-item>
              <text:list-item>
                <text:p text:style-name="P12">I can order food from a menu. (S3U3-interpersonal)</text:p>
              </text:list-item>
              <text:list-item>
                <text:p text:style-name="P12">I can give advice about health and nutrition(S3U3-presentational)</text:p>
              </text:list-item>
            </text:list>
            <text:p text:style-name="P10"/>
          </table:table-cell>
        </table:table-row>
        <table:table-row>
          <table:table-cell table:style-name="Table1.A1" office:value-type="string">
            <text:p text:style-name="P2">Essential Question(s)</text:p>
            <text:p text:style-name="P2">-Spatial Issue</text:p>
          </table:table-cell>
          <table:table-cell table:style-name="Table1.A1" office:value-type="string">
            <text:p text:style-name="P2"/>
            <text:p text:style-name="P2">Where/when are food trucks/ restaurants located? <text:s/>What types <text:soft-page-break/>of foods or services do they offer? </text:p>
            <text:p text:style-name="P4"/>
          </table:table-cell>
        </table:table-row>
        <table:table-row>
          <table:table-cell table:style-name="Table1.A1" office:value-type="string">
            <text:p text:style-name="P2">Assessments (rubrics, scoring guides)</text:p>
          </table:table-cell>
          <table:table-cell table:style-name="Table1.A1" office:value-type="string">
            <text:p text:style-name="P2"/>
            <text:p text:style-name="P2">Who works there or who do they serve or represent?</text:p>
            <text:p text:style-name="P2">What country <text:s/>or foods?</text:p>
            <text:p text:style-name="P2">When was it established?</text:p>
            <text:p text:style-name="P2">Where was it from or located currently?</text:p>
            <text:p text:style-name="P2">Why are they at their current location?</text:p>
            <text:p text:style-name="P4"/>
          </table:table-cell>
        </table:table-row>
        <table:table-row>
          <table:table-cell table:style-name="Table1.A1" office:value-type="string">
            <text:p text:style-name="P2">Project Products</text:p>
            <text:p text:style-name="P4"/>
          </table:table-cell>
          <table:table-cell table:style-name="Table1.A1" office:value-type="string">
            <text:p text:style-name="P2"/>
            <text:p text:style-name="P2">Map of places and services offered within the bounds of the city of Cottonwood Heights</text:p>
            <text:p text:style-name="P2">Other defined areas(Sandy, WVC, etc.)</text:p>
            <text:p text:style-name="P4"/>
          </table:table-cell>
        </table:table-row>
        <table:table-row>
          <table:table-cell table:style-name="Table1.A1" office:value-type="string">
            <text:p text:style-name="P2">Project Time line</text:p>
            <text:p text:style-name="P2">(include a step by step Procedures)</text:p>
          </table:table-cell>
          <table:table-cell table:style-name="Table1.A1" office:value-type="string">
            <text:p text:style-name="P2"/>
            <text:p text:style-name="P2">1. Explain the concept of the project</text:p>
            <text:p text:style-name="P2">2. Talk about foods (what is Hispanic and what is not.)</text:p>
            <text:p text:style-name="P2">3. Check out devices from CSD Techs.</text:p>
            <text:p text:style-name="P2">4. Train students with GPS devices-practice.</text:p>
            <text:p text:style-name="P2">5. Print cards with directions for use in case they forget.</text:p>
            <text:p text:style-name="P4"/>
          </table:table-cell>
        </table:table-row>
        <table:table-row table:style-name="Table1.10">
          <table:table-cell table:style-name="Table1.A1" office:value-type="string">
            <text:p text:style-name="P2">Resources Needed</text:p>
          </table:table-cell>
          <table:table-cell table:style-name="Table1.A1" office:value-type="string">
            <text:p text:style-name="P4"/>
            <text:list xml:id="list36334906" text:style-name="L3">
              <text:list-item>
                <text:p text:style-name="P9">GPS devices</text:p>
              </text:list-item>
              <text:list-item>
                <text:p text:style-name="P9">Map of Cottonwood Heights and Downtown SLC.</text:p>
              </text:list-item>
              <text:list-item>
                <text:p text:style-name="P9">Software for gathering information</text:p>
              </text:list-item>
            </text:list>
            <text:p text:style-name="P4"/>
          </table:table-cell>
        </table:table-row>
        <table:table-row>
          <table:table-cell table:style-name="Table1.A1" office:value-type="string">
            <text:p text:style-name="P2">Skills Required</text:p>
          </table:table-cell>
          <table:table-cell table:style-name="Table1.A1" office:value-type="string">
            <text:p text:style-name="P16"/>
            <text:p text:style-name="P16">GPS knowledge( coordinates/marking of waypoints)</text:p>
            <text:p text:style-name="P16">Knowledge of Hispanic foods (class handout from <text:span text:style-name="T3">Better Homes and Gardens-Special: Mexican 2011/2012)</text:span></text:p>
            <text:p text:style-name="P17"/>
          </table:table-cell>
        </table:table-row>
        <table:table-row>
          <table:table-cell table:style-name="Table1.A1" office:value-type="string">
            <text:p text:style-name="P2">Project Team Member Roles</text:p>
          </table:table-cell>
          <table:table-cell table:style-name="Table1.A1" office:value-type="string">
            <text:p text:style-name="P16"/>
            <text:p text:style-name="P15">Teacher(s): Mr. Wilding</text:p>
            <text:p text:style-name="P15">-Teach about foods, nutrition, GPS training</text:p>
            <text:p text:style-name="P16"/>
            <text:p text:style-name="P5">Students: Spanish IV-learn skills and make a presentation</text:p>
            <text:p text:style-name="P5"/>
            <text:p text:style-name="P5">Partner(s):Groups of 3 or 4 (15 GPS)</text:p>
            <text:p text:style-name="P5">1.-Navigator w directions/log keeper</text:p>
            <text:p text:style-name="P5">2.-GPS operator</text:p>
            <text:p text:style-name="P5">3.-Clue searcher</text:p>
            <text:p text:style-name="P7"/>
          </table:table-cell>
        </table:table-row>
        <table:table-row>
          <table:table-cell table:style-name="Table1.A1" office:value-type="string">
            <text:p text:style-name="P2">Celebration/Presentation</text:p>
          </table:table-cell>
          <table:table-cell table:style-name="Table1.A1" office:value-type="string">
            <text:p text:style-name="P2"/>
            <text:p text:style-name="P2">Presentation:Map during the first half of the trimester</text:p>
            <text:p text:style-name="P2">Celebration: Food Day during the 2<text:span text:style-name="T2">nd</text:span> half of the trimester</text:p>
            <text:p text:style-name="P2"/>
            <text:p text:style-name="P4"/>
          </table:table-cell>
        </table:table-row>
        <table:table-row>
          <table:table-cell table:style-name="Table1.A1" office:value-type="string">
            <text:p text:style-name="P2">Project Evaluation</text:p>
            <text:p text:style-name="P4"><text:soft-page-break/></text:p>
          </table:table-cell>
          <table:table-cell table:style-name="Table1.A1" office:value-type="string">
            <text:p text:style-name="P2"/>
            <text:p text:style-name="P2"><text:soft-page-break/>GPS worksheet/quiz</text:p>
            <text:p text:style-name="P2">Pick and area to survey</text:p>
            <text:p text:style-name="P4"/>
          </table:table-cell>
        </table:table-row>
        <table:table-row>
          <table:table-cell table:style-name="Table1.A1" office:value-type="string">
            <text:p text:style-name="P2">Project Bibliography</text:p>
          </table:table-cell>
          <table:table-cell table:style-name="Table1.A1" office:value-type="string">
            <text:p text:style-name="P2"/>
            <text:p text:style-name="P2"/>
            <text:p text:style-name="P2">ksl articles(food trucks):</text:p>
            <text:p text:style-name="P2"><text:a xlink:type="simple" xlink:href="https://www.google.com/url?q=http://www.ksl.com/%3Fnid%3D148%26sid%3D24987806&amp;sa=U&amp;ei=gYDDUbeTDof8iwKDoYCAAw&amp;ved=0CAcQFjAA&amp;client=internal-uds-cse&amp;usg=AFQjCNH1GYf8UkfxEsACWbb5OkXa5b_1Pg">https://www.google.com/url?q=http://www.ksl.com/%3Fnid%3D148%26sid%3D24987806&amp;sa=U&amp;ei=gYDDUbeTDof8iwKDoYCAAw&amp;ved=0CAcQFjAA&amp;client=internal-uds-cse&amp;usg=AFQjCNH1GYf8UkfxEsACWbb5OkXa5b_1Pg</text:a></text:p>
            <text:p text:style-name="P2"/>
            <text:p text:style-name="P2"><text:a xlink:type="simple" xlink:href="https://www.google.com/url?q=http://www.ksl.com/%3Fnid%3D148%26sid%3D25491455&amp;sa=U&amp;ei=gYDDUbeTDof8iwKDoYCAAw&amp;ved=0CAoQFjAB&amp;client=internal-uds-cse&amp;usg=AFQjCNGkWdOSl8AU_K9Keo6JLemVdmNqXg">https://www.google.com/url?q=http://www.ksl.com/%3Fnid%3D148%26sid%3D25491455&amp;sa=U&amp;ei=gYDDUbeTDof8iwKDoYCAAw&amp;ved=0CAoQFjAB&amp;client=internal-uds-cse&amp;usg=AFQjCNGkWdOSl8AU_K9Keo6JLemVdmNqXg</text:a></text:p>
            <text:p text:style-name="P2"/>
            <text:p text:style-name="P2"><text:a xlink:type="simple" xlink:href="https://www.google.com/url?q=http://www.ksl.com/%3Fnid%3D148%26sid%3D15946760&amp;sa=U&amp;ei=gYDDUbeTDof8iwKDoYCAAw&amp;ved=0CA0QFjAC&amp;client=internal-uds-cse&amp;usg=AFQjCNHSGTvz13FhN3dre3r8QTLtm2eong">https://www.google.com/url?q=http://www.ksl.com/%3Fnid%3D148%26sid%3D15946760&amp;sa=U&amp;ei=gYDDUbeTDof8iwKDoYCAAw&amp;ved=0CA0QFjAC&amp;client=internal-uds-cse&amp;usg=AFQjCNHSGTvz13FhN3dre3r8QTLtm2eong</text:a></text:p>
            <text:p text:style-name="P2"/>
            <text:p text:style-name="P2"/>
            <text:p text:style-name="P2">Youtube video:</text:p>
            <text:p text:style-name="P2">Illegal Bacon Dogs</text:p>
            <text:p text:style-name="P2"><text:a xlink:type="simple" xlink:href="http://www.youtube.com/watch?v=hqgYNDGB6ds&amp;list=PLE1242A179490784C">http://www.youtube.com/watch?v=hqgYNDGB6ds&amp;list=PLE1242A179490784C</text:a> </text:p>
            <text:p text:style-name="P2"/>
            <text:p text:style-name="P2"/>
            <text:p text:style-name="P2">Magazine:Better Homes and Gardens-Special Interest Publications: Mexican 2012</text:p>
            <text:p text:style-name="P2">Digital copy below:</text:p>
            <text:p text:style-name="P2"><text:a xlink:type="simple" xlink:href="http://www.bhgsip-mediakit.com/r5/navigate.asp?listing_id=1263970&amp;access=5&amp;location=http%3A%2F%2Fwww%2Ebhgsip%2Dmediakit%2Ecom%2Fhotdata%2Fpublishers%2Fbhgsip%2Fadvertiser%2F7714215%2F1050167%2FFF%5FMexican%5FFY2014%2Epdf">http://www.bhgsip-mediakit.com/r5/navigate.asp?listing_id=1263970&amp;access=5&amp;location=http%3A%2F%2Fwww%2Ebhgsip%2Dmediakit%2Ecom%2Fhotdata%2Fpublishers%2Fbhgsip%2Fadvertiser%2F7714215%2F1050167%2FFF%5FMexican%5FFY2014%2Epdf</text:a></text:p>
            <text:p text:style-name="P2"/>
            <text:p text:style-name="P4"/>
          </table:table-cell>
        </table:table-row>
        <table:table-row>
          <table:table-cell table:style-name="Table1.A1" office:value-type="string">
            <text:p text:style-name="P2">Plans for Future CMaP Activities</text:p>
          </table:table-cell>
          <table:table-cell table:style-name="Table1.A1" office:value-type="string">
            <text:p text:style-name="P2"/>
            <text:p text:style-name="P2">Map other areas(downtown, West Valley, Sandy) and update the original map</text:p>
            <text:p text:style-name="P2"/>
            <text:p text:style-name="P2"/>
            <text:p text:style-name="P4"/>
          </table:table-cell>
        </table:table-row>
      </table:table>
      <text:p text:style-name="P2"/>
      <text:p text:style-name="P2"><text:soft-page-break/>Optional:</text:p>
      <text:p text:style-name="P2">-Lesson Plans <text:s text:c="4"/><text:tab/></text:p>
      <text:p text:style-name="P13"><text:span text:style-name="T1">See food assignment page( it still needs modified for the update for next year to fit with the mapping and presentational requirement since it is in PDF format. <text:s/>It will be updated on the portable drive at school, and then uploaded.</text:span></text:p>
      <text:p text:style-name="P13"><text:span text:style-name="T1"><text:s/></text:span><text:a xlink:type="simple" xlink:href="http://my.uen.org/myuen/71172/7;jsessionid=ECB5989E408855F8B16F6E8FF9651A39">http://my.uen.org/myuen/71172/7;jsessionid=ECB5989E408855F8B16F6E8FF9651A39</text:a> <text:span text:style-name="T1"><text:s/>)</text:span></text:p>
      <text:p text:style-name="P2"/>
      <text:p text:style-name="P2">Food assignment-modified w map/ dual(street and GPS) coordinates</text:p>
      <text:p text:style-name="P2"/>
      <text:p text:style-name="P2">-Student Artifacts <text:s text:c="9"/>Pics with food (submit from email pics)</text:p>
      <text:p text:style-name="P2"/>
      <text:p text:style-name="P2">-Publicity<text:tab/><text:tab/>Menus/posters/maps or places with Spanish foo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Helvetica" svg:font-family="Helvetica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6-20T16:27:44.61</dc:date>
    <dc:creator>B W</dc:creator>
    <meta:generator>OpenOffice.org/3.3$Win32 OpenOffice.org_project/330m20$Build-9567</meta:generator>
    <meta:editing-duration>PT3H14M4S</meta:editing-duration>
    <meta:editing-cycles>2</meta:editing-cycles>
    <meta:document-statistic meta:table-count="1" meta:image-count="0" meta:object-count="0" meta:page-count="4" meta:paragraph-count="89" meta:word-count="559" meta:character-count="4602"/>
  </office:meta>
</office:document-meta>
</file>